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f766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766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8c3b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b9bbb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c0911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264e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766c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766c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f766c" style:font-name-asian="Verdana1" style:font-size-asian="11pt" style:font-style-asian="normal" style:font-weight-asian="bold" style:font-name-complex="Verdana1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f766c" style:font-name-asian="Verdana1" style:font-size-asian="11pt" style:font-style-asian="normal" style:font-weight-asian="bold" style:font-name-complex="Verdan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Verdana" fo:font-size="11pt" fo:font-style="normal" style:text-underline-style="none" fo:font-weight="normal" officeooo:rsid="000b9bbb" style:font-name-asian="Verdana1" style:font-size-asian="11pt" style:font-style-asian="normal" style:font-weight-asian="normal" style:font-name-complex="Verdana1" style:font-size-complex="11pt"/>
    </style:style>
    <style:style style:name="T19" style:family="text">
      <style:text-properties officeooo:rsid="0010abb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13">La Comisión de Cultura y Medios de Comunicación Social ha considerado el proyecto de ley </text:span><text:span text:style-name="T14">37268 </text:span><text:span text:style-name="T15">CD-</text:span><text:span text:style-name="T16">FSP</text:span><text:span text:style-name="T17">, del diputado Del Frade, por el cual se declara Patrimonio Cultural Provincial al Histórico edificio en el que funciona la Escuela Provincial 125 “Dr. Antonio <text:s/>Herrera” de la ciudad de Funes, departamento Rosario</text:span><text:span text:style-name="T13">; y, por las razones expuestas en los fundamentos y las que podrá dar el miembro informante, esta Comisión aconseja la aprobación del siguiente texto con modificaciones:</text:span></text:p>
      <text:p text:style-name="P16"><text:span text:style-name="T13"/></text:p>
      <text:p text:style-name="P13">LA LEGISLATURA DE LA PROVINCIA DE SANTA FE </text:p>
      <text:p text:style-name="P3">SANCIONA CON FUERZA DE </text:p>
      <text:p text:style-name="P3">LEY: </text:p>
      <text:p text:style-name="P12"><text:span text:style-name="T2"><text:s/></text:span><text:span text:style-name="T10">ARTÍCULO 1</text:span><text:span text:style-name="T2"> - </text:span><text:span text:style-name="T3">Declárase Patrimonio Cultural Provincial al histórico edificio en el que funciona la Escuela Provincial N 125 Dr. Antonio Herrera, de la ciudad de Funes, </text:span><text:span text:style-name="T8">departamento Rosario.</text:span></text:p>
      <text:p text:style-name="P15"><text:span text:style-name="T8"/></text:p>
      <text:p text:style-name="P15"><text:span text:style-name="T11">ARTÍCULO 2 - </text:span><text:span text:style-name="T9">Inmueble ubicado sobre calle </text:span><text:span text:style-name="T11"><text:s/></text:span><text:span text:style-name="T3">Humberto Angelom</text:span><text:span text:style-name="T7">é</text:span><text:span text:style-name="T3"> 1382; <text:s/></text:span><text:span text:style-name="T6">N</text:span><text:span text:style-name="T4">omenclatura Catastral 160401002200001; Partida: 1604003358660000-8, Linderos: ubicado en la mitad Este de la Manzana: 62, sobre calle </text:span><text:span text:style-name="T5">Angelomé, entre Montevideo y Buenos Aires, cuyas dimensiones son ; 100m sobre calle Angelomé y lindero Oeste, y 50m sobre calles Montevideo y Buenos Aires respectivamente. <text:s/>Inscripción de datos dominiales: </text:span><text:span text:style-name="T4"><text:s/></text:span><text:span text:style-name="T5">Tomo: 084A – Folio: 00235 – N</text:span><text:span text:style-name="T6">úmero:</text:span><text:span text:style-name="T5"> 013672 – Fecha: 12-04-1929.</text:span></text:p>
      <text:p text:style-name="P11"><text:span text:style-name="T10">ARTÍCULO </text:span><text:span text:style-name="T12">3 - </text:span><text:span text:style-name="T3">Comuníquese al Poder Ejecutivo.</text:span></text:p>
      <text:p text:style-name="P14"><text:span text:style-name="T3"/></text:p>
      <text:p text:style-name="P5">Sala de la Comisión en Zoom, <text:span text:style-name="T19">16 de junio de 2021.</text:span></text:p>
      <text:p text:style-name="P5">FIRMANTES: OLIVERA – DI STEFANO – BALAGUÉ – CIANCIO - </text:p>
      <text:p text:style-name="P5">GHIONE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09:30:31.507617582</dc:date>
    <meta:editing-duration>PT24M57S</meta:editing-duration>
    <meta:editing-cycles>8</meta:editing-cycles>
    <meta:document-statistic meta:table-count="0" meta:image-count="1" meta:object-count="0" meta:page-count="2" meta:paragraph-count="12" meta:word-count="227" meta:character-count="1504" meta:non-whitespace-character-count="1273"/>
  </office:meta>
</office:document-meta>
</file>